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ff0000"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00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3deb3d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ff0000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ff0000"/>
    </style:style>
    <style:style style:name="T3" style:family="text">
      <style:text-properties fo:color="#ff0000" style:text-underline-style="solid" style:text-underline-width="auto" style:text-underline-color="font-color"/>
    </style:style>
    <style:style style:name="T4" style:family="text">
      <style:text-properties fo:color="#3deb3d"/>
    </style:style>
    <style:style style:name="T5" style:family="text">
      <style:text-properties fo:color="#3deb3d" style:text-underline-style="solid" style:text-underline-width="auto" style:text-underline-color="font-color"/>
    </style:style>
    <style:style style:name="T6" style:family="text">
      <style:text-properties fo:color="#0000ff" style:text-underline-style="solid" style:text-underline-width="auto" style:text-underline-color="font-color"/>
    </style:style>
    <style:style style:name="T7" style:family="text">
      <style:text-properties fo:color="#ffd320"/>
    </style:style>
    <style:style style:name="gr1" style:family="graphic">
      <style:graphic-properties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none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AISSANCE ET DIFFUSION DU CHRISTIANISME</text:p>
      <text:p text:style-name="P2"/>
      <text:p text:style-name="P2"/>
      <text:p text:style-name="P4">Introduction </text:p>
      <text:p text:style-name="P3"/>
      <text:p text:style-name="P3"><text:tab/>christianisme: né au proche orirnt </text:p>
      <text:p text:style-name="P3"><text:s text:c="35"/>civilisation occidentale </text:p>
      <text:p text:style-name="P3"><text:s text:c="35"/>monothéiste </text:p>
      <text:p text:style-name="P3"><text:s text:c="35"/>soudé les hommes autour croyance commune </text:p>
      <text:p text:style-name="P3"><text:s text:c="35"/>facteur d'unité mais aussi de division </text:p>
      <text:p text:style-name="P3"/>
      <text:p text:style-name="P4">pb:Quand et comment naît le christianisme et qu'en est t-il de sa diffusion?</text:p>
      <text:p text:style-name="P4"/>
      <text:p text:style-name="P4"><text:span text:style-name="T4">I: Jésus un Juif de palestine</text:span> </text:p>
      <text:p text:style-name="P5"><text:tab/><text:span text:style-name="T6">1:Jésus est né au sein du peuple juif </text:span></text:p>
      <text:p text:style-name="P5"><text:tab/><text:tab/>juif: hommes du royaume de Judée Vème siècle av JC </text:p>
      <text:p text:style-name="P5"><text:s text:c="30"/>peuple d'Israël <text:s text:c="2"/>pratiquant du Judaïsme </text:p>
      <text:p text:style-name="P5"><text:s text:c="30"/>600 000 fin du Ier siècle av JC en Palestine </text:p>
      <text:p text:style-name="P5"><text:s text:c="30"/>diaspora:600 000 000 </text:p>
      <text:p text:style-name="P5"><text:s text:c="30"/>omniprésence à Jérusalem ville sainte </text:p>
      <text:p text:style-name="P5"><draw:custom-shape text:anchor-type="paragraph" draw:z-index="0" draw:style-name="gr1" draw:text-style-name="P9" svg:width="0.874cm" svg:height="0.53cm" svg:x="3.454cm" svg:y="0.143cm"><text:p/><draw:enhanced-geometry svg:viewBox="0 0 841 854" draw:mirror-horizontal="false" draw:mirror-vertical="false" draw:type="non-primitive" draw:enhanced-path="M 517 247 L 517 415 264 415 264 0 0 0 0 680 517 680 517 854 841 547 517 247 Z N"/></draw:custom-shape> <text:s text:c="42"/>constuction du temple</text:p>
      <text:p text:style-name="P5"/>
      <text:p text:style-name="P5"><text:s text:c="26"/>poulation de jérusalem double pour la pâque juive </text:p>
      <text:p text:style-name="P5"><draw:custom-shape text:anchor-type="paragraph" draw:z-index="1" draw:style-name="gr1" draw:text-style-name="P9" svg:width="0.9cm" svg:height="0.345cm" svg:x="9.513cm" svg:y="0.111cm"><text:p/><draw:enhanced-geometry svg:viewBox="0 0 841 854" draw:mirror-horizontal="false" draw:mirror-vertical="false" draw:type="non-primitive" draw:enhanced-path="M 517 247 L 517 415 264 415 264 0 0 0 0 680 517 680 517 854 841 547 517 247 Z N"/></draw:custom-shape> <text:s text:c="98"/>fuite d'Egypte </text:p>
      <text:p text:style-name="P5"><text:s text:c="99"/>VIIIème siècle av JC</text:p>
      <text:p text:style-name="P5"><text:s text:c="25"/>On parle l'araméens l'hébreux et le grec </text:p>
      <text:p text:style-name="P5"><draw:custom-shape text:anchor-type="paragraph" draw:z-index="2" draw:style-name="gr1" draw:text-style-name="P9" svg:width="0.715cm" svg:height="0.424cm" svg:x="6.258cm" svg:y="0.132cm"><text:p/><draw:enhanced-geometry svg:viewBox="0 0 841 854" draw:mirror-horizontal="false" draw:mirror-vertical="false" draw:type="non-primitive" draw:enhanced-path="M 517 247 L 517 415 264 415 264 0 0 0 0 680 517 680 517 854 841 547 517 247 Z N"/></draw:custom-shape> <text:s text:c="66"/>pratiquée par les Juifs </text:p>
      <text:p text:style-name="P5"><text:s text:c="67"/>Bible </text:p>
      <text:p text:style-name="P5"><text:s text:c="25"/><text:span text:style-name="T7"><text:s/>Bibles:</text:span> vient du grec livre </text:p>
      <text:p text:style-name="P5"><text:s text:c="39"/>byblos: les écritures </text:p>
      <text:p text:style-name="P5"><text:s text:c="39"/>caractères sacré</text:p>
      <text:p text:style-name="P5"><text:s text:c="27"/>société palestiniène connait des tensions </text:p>
      <text:p text:style-name="P5"><draw:custom-shape text:anchor-type="paragraph" draw:z-index="3" draw:style-name="gr1" draw:text-style-name="P9" svg:width="0.847cm" svg:height="0.424cm" svg:x="3.454cm" svg:y="0.201cm"><text:p/><draw:enhanced-geometry svg:viewBox="0 0 841 854" draw:mirror-horizontal="false" draw:mirror-vertical="false" draw:type="non-primitive" draw:enhanced-path="M 517 247 L 517 415 264 415 264 0 0 0 0 680 517 680 517 854 841 547 517 247 Z N"/></draw:custom-shape> <text:s text:c="41"/>romanisation </text:p>
      <text:p text:style-name="P5"><text:s text:c="42"/>les Juifs attendent le messie pour chasser les Romains </text:p>
      <text:p text:style-name="P5"><text:s text:c="42"/>Romains accordent certaines libertés</text:p>
      <text:p text:style-name="P5"><draw:custom-shape text:anchor-type="paragraph" draw:z-index="4" draw:style-name="gr2" draw:text-style-name="P9" svg:width="0.371cm" svg:height="1.456cm" svg:x="12.714cm" svg:y="0.116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 <text:s text:c="48"/>pratiquer la religion <text:s text:c="34"/></text:p>
      <text:p text:style-name="P5"><text:s text:c="49"/>dispensé du culte impériale <text:s text:c="33"/>pax romana</text:p>
      <text:p text:style-name="P5"><text:s text:c="49"/>impôts versé au grands prêtres du temple <text:s text:c="4"/></text:p>
      <text:p text:style-name="P7"/>
      <text:p text:style-name="P5"><text:tab/><text:tab/><text:span text:style-name="T6">2:L'identité du peuple juif est d'abord religieuse</text:span></text:p>
      <text:p text:style-name="P5"><text:tab/><text:tab/><text:tab/>juif parce que on pratique la religion</text:p>
      <text:p text:style-name="P5"><text:tab/><text:tab/><text:tab/>alliance tables de la loi</text:p>
      <text:p text:style-name="P5"><text:s text:c="35"/>temple de Jérusalem: symbole des juifs </text:p>
      <text:p text:style-name="P5"><text:tab/><text:tab/><text:tab/>connaissance et lecture de la Bible : Torah</text:p>
      <text:p text:style-name="P5"><text:s text:c="35"/>pratique rigoureuse de la loi </text:p>
      <text:p text:style-name="P5"><text:tab/><text:tab/><text:tab/>deux autres piliers après la torah:synagogue famille</text:p>
      <text:p text:style-name="P5"><text:tab/><text:tab/><text:span text:style-name="T6">3:Jésus un jeune prédicateur itnérant </text:span></text:p>
      <text:p text:style-name="P5"><text:tab/><text:tab/><text:tab/>prédicateur précheur qui annonce la parole de Dieu</text:p>
      <text:p text:style-name="P5"><text:tab/><text:tab/><text:tab/>source de la vie de jésus:les évangiles </text:p>
      <text:p text:style-name="P5"><text:tab/><text:tab/><text:tab/>Jésus est né à Bethléem dans une famille Juive et il abandonne son metier <text:s text:c="9"/><text:tab/><text:tab/><text:tab/>quand il rencontre st Jean-Baptiste. Il devient prédicateur à la mort de celui-ci.</text:p>
      <text:p text:style-name="P5"><text:soft-page-break/><text:span text:style-name="T5">II: La naissance du christianisme</text:span><text:span text:style-name="T1"> </text:span><text:tab/></text:p>
      <text:p text:style-name="P5"><text:tab/><text:span text:style-name="T6">1:Les apotres de Jésus proclame qu'il est réssucité</text:span> </text:p>
      <text:p text:style-name="P5"><text:tab/><text:tab/>c'est à la mort de Jésus que nait le christianisme</text:p>
      <text:p text:style-name="P5"><text:tab/><text:tab/>un groupe de disciple affirme qu'il leur est apparut <text:s/><text:tab/><text:tab/></text:p>
      <text:p text:style-name="P5"><draw:custom-shape text:anchor-type="paragraph" draw:z-index="5" draw:style-name="gr1" draw:text-style-name="P9" svg:width="0.953cm" svg:height="0.503cm" svg:x="3.639cm" svg:y="0.199cm"><text:p/><draw:enhanced-geometry svg:viewBox="0 0 841 854" draw:mirror-horizontal="false" draw:mirror-vertical="false" draw:type="non-primitive" draw:enhanced-path="M 517 247 L 517 415 264 415 264 0 0 0 0 680 517 680 517 854 841 547 517 247 Z N"/></draw:custom-shape><text:tab/><text:tab/><text:tab/><text:tab/>il s'est réveillé d'entre les morts </text:p>
      <text:p text:style-name="P5"><text:tab/><text:tab/>ces 12 apotres vont se réunir à Antioche </text:p>
      <text:p text:style-name="P5"><text:tab/><text:tab/>c'est ici que le mot chrétien apparaît il signifie messie </text:p>
      <text:p text:style-name="P5"><text:tab/><text:tab/>Antioche devient alors une ville de conversion </text:p>
      <text:p text:style-name="P5"><text:tab/><text:tab/><text:span text:style-name="T7">Paul: </text:span><text:s text:c="2"/>juif pieux instruit et citoyen romain</text:p>
      <text:p text:style-name="P5"><text:tab/><text:tab/><text:tab/>il se convertit sur le chemin de Damas en 36</text:p>
      <text:p text:style-name="P5"><text:tab/><text:tab/><text:tab/>Il va donc entamer des voyages missionaires pour anoncer la bonne Nouvelle</text:p>
      <text:p text:style-name="P5"><text:tab/><text:tab/><text:span text:style-name="T7">70 ap JC:</text:span> rupture les Juifs deviennent Chrétiens lors de la révoltes contre les <text:s text:c="2"/><text:tab/><text:tab/><text:tab/><text:tab/> <text:s text:c="3"/>Romains</text:p>
      <text:p text:style-name="P5"><text:tab/><text:tab/><text:tab/> <text:s text:c="3"/>les Chrétiens vont alors convertir les païens et plus les Juifs</text:p>
      <text:p text:style-name="P5"/>
      <text:p text:style-name="P5"><text:tab/><text:span text:style-name="T6">2: Des textes spécifiquement Chrétiens apparaissent</text:span></text:p>
      <text:p text:style-name="P5"><text:tab/><text:tab/><text:span text:style-name="T7">Bibles Hébraïque</text:span>: seuls textes sacrés </text:p>
      <text:p text:style-name="P5"><text:tab/><text:tab/><text:tab/><text:tab/> <text:s text:c="5"/>recueuille paroles de jésus </text:p>
      <text:p text:style-name="P5"><text:tab/><text:tab/><text:tab/><text:tab/> <text:s text:c="5"/>outils pour activités missionaires</text:p>
      <text:p text:style-name="P5"><text:tab/><text:tab/><text:tab/><text:tab/> <text:s text:c="5"/>paraboles imagées </text:p>
      <text:p text:style-name="P5"><text:tab/><text:tab/><text:tab/><text:tab/> <text:s text:c="5"/>st paul est le premier écrivain Chrétien 14lettres (50-60)</text:p>
      <text:p text:style-name="P5"><text:tab/><text:tab/><text:tab/><text:tab/> <text:s text:c="6"/>Evangiles <text:s/>matthieu marc luc jean<text:tab/></text:p>
      <text:p text:style-name="P5"><text:span text:style-name="T2"><text:tab/><text:tab/></text:span><text:span text:style-name="T3">exejette</text:span><text:span text:style-name="T2"> théologien qui tente de retenir l'essentiel</text:span></text:p>
      <text:p text:style-name="P8"/>
      <text:p text:style-name="P5"><text:span text:style-name="T2"><text:tab/></text:span><text:span text:style-name="T6">3: Que disent les Ecritures?</text:span></text:p>
      <text:p text:style-name="P5"><text:tab/><text:tab/>Jésus est l'envoyé de Dieu</text:p>
      <text:p text:style-name="P5"><text:tab/><text:tab/>messie pour sauver Israël</text:p>
      <text:p text:style-name="P5"><text:tab/><text:tab/>ce messie Chrétien n'est pas ce lui des Juifs </text:p>
      <text:p text:style-name="P5"/>
      <text:p text:style-name="P6"><text:span text:style-name="T1">III: La diffusion du christianisme du IIème au IVème siècle</text:span> </text:p>
      <text:p text:style-name="P5"><text:tab/><text:span text:style-name="T6">1:Comment se fait elle?</text:span></text:p>
      <text:p text:style-name="P5"><text:tab/><text:tab/>Activité missionaires intenss <text:span text:style-name="T7">message simple</text:span> </text:p>
      <text:p text:style-name="P5"><draw:custom-shape text:anchor-type="paragraph" draw:z-index="6" draw:style-name="gr1" draw:text-style-name="P9" svg:width="0.768cm" svg:height="0.371cm" svg:x="7.661cm" svg:y="0.083cm"><text:p/><draw:enhanced-geometry svg:viewBox="0 0 841 854" draw:mirror-horizontal="false" draw:mirror-vertical="false" draw:type="non-primitive" draw:enhanced-path="M 517 247 L 517 415 264 415 264 0 0 0 0 680 517 680 517 854 841 547 517 247 Z N"/></draw:custom-shape><text:tab/><text:tab/><text:tab/><text:tab/><text:tab/><text:tab/> <text:s text:c="9"/>changement social</text:p>
      <text:p text:style-name="P5"><text:tab/><text:tab/><text:tab/><text:tab/><text:tab/><text:tab/><text:tab/>égalité de tous devant Dieu</text:p>
      <text:p text:style-name="P5"><text:tab/><text:tab/><text:tab/><text:tab/><text:tab/><text:tab/><text:tab/>remise en cause de certaines valeurs </text:p>
      <text:p text:style-name="P5"><text:tab/><text:tab/>Les historiens ne savent pas grand choses entre le Ier et Iième siècle</text:p>
      <text:p text:style-name="P5"><text:tab/><text:tab/><text:tab/>les 1ères infos viennent d'Afriques du Nord, d'Alexandrie ou du Rhone </text:p>
      <text:p text:style-name="P5"><text:tab/><text:tab/><text:tab/>listes des martyrs </text:p>
      <text:p text:style-name="P5"><text:tab/><text:tab/>A partir du IIIème siècles l'Eglise se fortifie et devient majoritaires dans certaines <text:s text:c="4"/><text:tab/>grandes villes puis dans les campagnes. Toutes les couches de la société sont recrutées </text:p>
      <text:p text:style-name="P5"><text:tab/><text:span text:style-name="T6">2:Une vie de groupe original se met en place </text:span></text:p>
      <text:p text:style-name="P5"><text:tab/><text:tab/>baptème + initiation religieuse + mise en garde face au luxe au jeu et au théatre</text:p>
      <text:p text:style-name="P5"><text:tab/><text:tab/>ensemble de règles qui dénonce le mal et fait appel au bien </text:p>
      <text:p text:style-name="P5"><text:tab/><text:tab/>jour du Seigneur Communion </text:p>
      <text:p text:style-name="P5"><text:tab/><text:tab/>diacre prêtre évèque pape <text:s/></text:p>
      <text:p text:style-name="P5"><text:tab/><text:tab/>progression net et forte: bien lieu pour Eucharistie et catéchèse cimetière ...</text:p>
      <text:p text:style-name="P5"><text:tab/><text:span text:style-name="T6">3:Les rapports avec l'état romain et les chrétiens sont mauvais</text:span> </text:p>
      <text:p text:style-name="P5"><text:tab/><text:tab/>reproches nombreux monothéiste culte de l'empereur </text:p>
      <text:p text:style-name="P5"><text:tab/><text:tab/>le simple fait d'être chrétiens mérite la mort <text:s text:c="2"/>martyrs persecutions </text:p>
      <text:p text:style-name="P5"><text:tab/><text:tab/>plus les persecutions sont fortes plus il y a de conversions</text:p>
      <text:p text:style-name="P5"><text:tab/><text:tab/>apaisement en 313 par l'édit de Milan grâce à Constantin construction de St Pierre </text:p>
      <text:p text:style-name="P5"><text:tab/><text:tab/>390 christianisme est la seule religion légale théodos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08-12-31T11:49:52</meta:creation-date>
    <dc:date>2008-12-31T13:31:04</dc:date>
    <meta:print-date>2008-12-31T13:29:58</meta:print-date>
    <meta:editing-cycles>3</meta:editing-cycles>
    <meta:editing-duration>PT1H3M2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90" meta:word-count="648" meta:character-count="5413"/>
  </office:meta>
</office:document-meta>
</file>