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1.5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1017" table:default-cell-style-name="ce1"/>
        <table:table-row table:style-name="ro3">
          <table:table-cell/>
          <table:table-cell table:style-name="ce4" office:value-type="string">
            <text:p><text:s text:c="33"/>PLANNING DES DEVOIRS SURVEILLES</text:p>
          </table:table-cell>
          <table:table-cell table:style-name="ce4"/>
          <table:table-cell table:style-name="ce4" office:value-type="string">
            <text:p><text:s text:c="17"/>CLASSES DU SECONDAIRE </text:p>
          </table:table-cell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>
            <text:p><text:s text:c="26"/>ANNEE SCOLAIRE 2011-2012</text:p>
          </table:table-cell>
          <table:table-cell table:style-name="ce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Classes </text:p>
          </table:table-cell>
          <table:table-cell table:style-name="ce4" office:value-type="string">
            <text:p>S1/S2/S3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PS1 /PS2</text:p>
          </table:table-cell>
          <table:table-cell table:style-name="ce4" office:value-type="string">
            <text:p>TES</text:p>
          </table:table-cell>
          <table:table-cell table:style-name="ce4" office:value-type="string">
            <text:p>TS1/TS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Jours 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11-11-19">
            <text:p>19/11/11</text:p>
          </table:table-cell>
          <table:table-cell office:value-type="string">
            <text:p>P/C (2h) <text:s/>SVT <text:s/>(2h)</text:p>
          </table:table-cell>
          <table:table-cell office:value-type="string">
            <text:p>Maths (2h) SES (2h)</text:p>
          </table:table-cell>
          <table:table-cell office:value-type="string">
            <text:p>Maths (2h) <text:s/>SVT/SI (2h)</text:p>
          </table:table-cell>
          <table:table-cell office:value-type="string">
            <text:p>Hist/Géo (4h)</text:p>
          </table:table-cell>
          <table:table-cell office:value-type="string">
            <text:p>SVT / SI (3h30 – 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1-11-26">
            <text:p>26/11/11</text:p>
          </table:table-cell>
          <table:table-cell table:style-name="ce5"/>
          <table:table-cell office:value-type="string">
            <text:p>E,S (1h30) Hist/Géo (2h)</text:p>
          </table:table-cell>
          <table:table-cell office:value-type="string">
            <text:p>Histoire-Géographie (4h)</text:p>
          </table:table-cell>
          <table:table-cell office:value-type="string">
            <text:p>Philosophie (4h)</text:p>
          </table:table-cell>
          <table:table-cell office:value-type="string">
            <text:p>Anglais (3h) 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1-12-03">
            <text:p>03/12/11</text:p>
          </table:table-cell>
          <table:table-cell office:value-type="string">
            <text:p>Français (2h) <text:s/>LV1 (2h)</text:p>
          </table:table-cell>
          <table:table-cell table:style-name="ce5" table:number-columns-repeated="2"/>
          <table:table-cell office:value-type="string">
            <text:p>SES (2h) Maths (2h)</text:p>
          </table:table-cell>
          <table:table-cell office:value-type="string">
            <text:p>Philosophie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1-12-10">
            <text:p>10/12/11</text:p>
          </table:table-cell>
          <table:table-cell table:style-name="ce6" office:value-type="string">
            <text:p><text:s text:c="31"/>RENCONTRE PARENTS /PROFESSEURS / ENCADREMENT 9h-13h + Vendredi 16/12 (13h30-18h)</text:p>
          </table:table-cell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3" office:value-type="date" office:date-value="2012-01-07">
            <text:p>07/01/12</text:p>
          </table:table-cell>
          <table:table-cell table:style-name="ce5"/>
          <table:table-cell table:number-columns-repeated="2" office:value-type="string">
            <text:p>Français (4h)</text:p>
          </table:table-cell>
          <table:table-cell table:style-name="ce5"/>
          <table:table-cell office:value-type="string">
            <text:p>Hist/Géo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1-14">
            <text:p>14/01/12</text:p>
          </table:table-cell>
          <table:table-cell office:value-type="string">
            <text:p>LV2 (2h) <text:s/>Hist/Géo (2h)</text:p>
          </table:table-cell>
          <table:table-cell table:style-name="ce8" office:value-type="string">
            <text:p>E,S (1h30) </text:p>
          </table:table-cell>
          <table:table-cell table:style-name="ce5"/>
          <table:table-cell office:value-type="string">
            <text:p>Anglais (3h)</text:p>
          </table:table-cell>
          <table:table-cell office:value-type="string">
            <text:p>LV2 (2h) Maths (2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1-21">
            <text:p>21/01/12</text:p>
          </table:table-cell>
          <table:table-cell table:style-name="ce5"/>
          <table:table-cell office:value-type="string">
            <text:p>Hist/Géo (4h)</text:p>
          </table:table-cell>
          <table:table-cell office:value-type="string">
            <text:p>P/C (2h) <text:s/>LV1 (2h)</text:p>
          </table:table-cell>
          <table:table-cell office:value-type="string">
            <text:p>Philosophie (4h)</text:p>
          </table:table-cell>
          <table:table-cell office:value-type="string">
            <text:p>P/C (3h30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1-28">
            <text:p>28/01/12</text:p>
          </table:table-cell>
          <table:table-cell office:value-type="string">
            <text:p>Maths (2h) LV1 (2h)</text:p>
          </table:table-cell>
          <table:table-cell table:style-name="ce5" table:number-columns-repeated="2"/>
          <table:table-cell office:value-type="string">
            <text:p>Hist/Géo (4h)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string">
            <text:p>04/02/2012 semaine Bac Blanc</text:p>
          </table:table-cell>
          <table:table-cell table:style-name="ce7"/>
          <table:table-cell office:value-type="string">
            <text:p>SES (4h)</text:p>
          </table:table-cell>
          <table:table-cell office:value-type="string">
            <text:p>LV2 (2h) <text:s/>Maths (2h)</text:p>
          </table:table-cell>
          <table:table-cell table:style-name="ce9" office:value-type="string">
            <text:p>SES (4h)</text:p>
          </table:table-cell>
          <table:table-cell table:style-name="ce9" office:value-type="string">
            <text:p>Maths (4h)</text:p>
          </table:table-cell>
          <table:table-cell table:style-name="ce10" office:value-type="string">
            <text:p>+ toutes épreuves BAC <text:span text:style-name="T1">(</text:span>terminales<text:span text:style-name="T1">)</text:span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2-03-03">
            <text:p>03/03/12</text:p>
          </table:table-cell>
          <table:table-cell office:value-type="string">
            <text:p>PC (2h) SVT (2h)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3" office:value-type="string">
            <text:p>10/03/2012 (JIP)</text:p>
          </table:table-cell>
          <table:table-cell table:style-name="ce7" office:value-type="string">
            <text:p>JIP (8h-13h)</text:p>
          </table:table-cell>
          <table:table-cell office:value-type="string">
            <text:p>Anglais (2h) Maths (2h)</text:p>
          </table:table-cell>
          <table:table-cell office:value-type="string">
            <text:p>Histoire-Géographie (4h)</text:p>
          </table:table-cell>
          <table:table-cell office:value-type="string">
            <text:p>Oral LV2 (planning)</text:p>
          </table:table-cell>
          <table:table-cell office:value-type="string">
            <text:p>Anglais (2h) P/C (2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3-17">
            <text:p>17/03/12</text:p>
          </table:table-cell>
          <table:table-cell office:value-type="string">
            <text:p>Français (3h) LV2 (1h)</text:p>
          </table:table-cell>
          <table:table-cell table:style-name="ce5" table:number-columns-repeated="3"/>
          <table:table-cell office:value-type="string">
            <text:p>Hist/Géo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3-24">
            <text:p>24/03/12</text:p>
          </table:table-cell>
          <table:table-cell table:style-name="ce5"/>
          <table:table-cell office:value-type="string">
            <text:p>SES (4h)</text:p>
          </table:table-cell>
          <table:table-cell office:value-type="string">
            <text:p>P/C (2h) <text:s/>SVT/SI (2h)</text:p>
          </table:table-cell>
          <table:table-cell office:value-type="string">
            <text:p>SES (2h) Maths (2h)</text:p>
          </table:table-cell>
          <table:table-cell office:value-type="string">
            <text:p>Maths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3-31">
            <text:p>31/03/12</text:p>
          </table:table-cell>
          <table:table-cell office:value-type="string">
            <text:p>Maths (2h) Hist/Géo (2h)</text:p>
          </table:table-cell>
          <table:table-cell table:number-columns-repeated="2" table:style-name="ce8" office:value-type="string">
            <text:p>Français (4h)</text:p>
          </table:table-cell>
          <table:table-cell table:style-name="ce5"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3" office:value-type="date" office:date-value="2012-04-28">
            <text:p>28/04/12</text:p>
          </table:table-cell>
          <table:table-cell table:style-name="ce5"/>
          <table:table-cell table:number-columns-repeated="2" table:style-name="ce8" office:value-type="string">
            <text:p>Maths (2h) LV2 (2h)</text:p>
          </table:table-cell>
          <table:table-cell office:value-type="string">
            <text:p>Hist/Géo (4h)</text:p>
          </table:table-cell>
          <table:table-cell office:value-type="string">
            <text:p>SVT / SI (3h30 – 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5-05">
            <text:p>05/05/12</text:p>
          </table:table-cell>
          <table:table-cell office:value-type="string">
            <text:p>LV1 (2h) <text:s/>P/C (2h)</text:p>
          </table:table-cell>
          <table:table-cell table:style-name="ce5" table:number-columns-repeated="2"/>
          <table:table-cell table:style-name="ce8" office:value-type="string">
            <text:p>Oral LV2 (planning)</text:p>
          </table:table-cell>
          <table:table-cell office:value-type="string">
            <text:p>Hist/Géo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5-12">
            <text:p>12/05/12</text:p>
          </table:table-cell>
          <table:table-cell table:style-name="ce5"/>
          <table:table-cell table:number-columns-repeated="2" office:value-type="string">
            <text:p>Français (4h)</text:p>
          </table:table-cell>
          <table:table-cell office:value-type="string">
            <text:p>Anglais (3h)</text:p>
          </table:table-cell>
          <table:table-cell office:value-type="string">
            <text:p>Philosophie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5-19">
            <text:p>19/05/12</text:p>
          </table:table-cell>
          <table:table-cell office:value-type="string">
            <text:p>Français (3h)</text:p>
          </table:table-cell>
          <table:table-cell table:style-name="ce5" table:number-columns-repeated="2"/>
          <table:table-cell office:value-type="string">
            <text:p>SES (4h/5h)</text:p>
          </table:table-cell>
          <table:table-cell office:value-type="string">
            <text:p>P/C (3h30)</text:p>
          </table:table-cell>
          <table:table-cell table:style-name="ce11" office:value-type="string">
            <text:p>+ toutes épreuves BAC (terminales)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2-05-26">
            <text:p>26/05/12</text:p>
          </table:table-cell>
          <table:table-cell table:style-name="ce5"/>
          <table:table-cell office:value-type="string">
            <text:p>SES (2h) <text:s/>Maths (2h)</text:p>
          </table:table-cell>
          <table:table-cell office:value-type="string">
            <text:p>Hist/Géo (4h)</text:p>
          </table:table-cell>
          <table:table-cell office:value-type="string">
            <text:p>Maths (3h)</text:p>
          </table:table-cell>
          <table:table-cell office:value-type="string">
            <text:p>Maths (4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6-02">
            <text:p>02/06/12</text:p>
          </table:table-cell>
          <table:table-cell office:value-type="string">
            <text:p>SVT (2h) <text:s/>Maths (2h)</text:p>
          </table:table-cell>
          <table:table-cell office:value-type="string">
            <text:p>E,S (1h30) Hist/Géo (2h)</text:p>
          </table:table-cell>
          <table:table-cell office:value-type="string">
            <text:p>P/C (2h) <text:s/>LV1 (2h)</text:p>
          </table:table-cell>
          <table:table-cell office:value-type="string">
            <text:p>Philosophie (4h)</text:p>
          </table:table-cell>
          <table:table-cell office:value-type="string">
            <text:p>Anglais (3h)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2-06-09">
            <text:p>09/06/12</text:p>
          </table:table-cell>
          <table:table-cell table:style-name="ce7"/>
          <table:table-cell table:style-name="ce7" office:value-type="string">
            <text:p><text:s text:c="36"/>REVISIONS BACCALAUREAT </text:p>
          </table:table-cell>
          <table:table-cell table:style-name="ce7"/>
          <table:table-cell table:style-name="ce7" office:value-type="string">
            <text:p><text:s text:c="28"/>REVISIONS BACCALAUREAT </text:p>
          </table:table-cell>
          <table:table-cell table:style-name="ce7"/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3" table:number-rows-repeated="65499">
          <table:table-cell table:number-columns-repeated="1024"/>
        </table:table-row>
        <table:table-row table:style-name="ro3" table:number-rows-repeated="8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9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 </meta:initial-creator>
    <meta:creation-date>2011-06-25T15:37:39.48</meta:creation-date>
    <dc:date>2011-12-17T11:38:06.65</dc:date>
    <dc:creator>Nicola </dc:creator>
    <meta:editing-duration>PT4H23S</meta:editing-duration>
    <meta:editing-cycles>24</meta:editing-cycles>
    <meta:generator>OpenOffice.org/3.2$Unix OpenOffice.org_project/320m18$Build-9502</meta:generator>
    <meta:document-statistic meta:table-count="3" meta:cell-count="103" meta:object-count="0"/>
  </office:meta>
</office:document-meta>
</file>